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85</text:p>
          </table:table-cell>
          <table:table-cell table:number-columns-repeated="4" table:style-name="ce10"/>
          <table:table-cell office:value-type="string" table:style-name="ce12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6" table:style-name="ce17">
            <text:p>2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10:9</text:p>
          </table:table-cell>
          <table:covered-table-cell/>
          <table:table-cell office:value-type="float" office:value="542160" table:style-name="ce20">
            <text:p>54216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14:6</text:p>
          </table:table-cell>
          <table:covered-table-cell/>
          <table:table-cell office:value-type="float" office:value="569268" table:style-name="ce20">
            <text:p>569268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400009:232</text:p>
          </table:table-cell>
          <table:covered-table-cell/>
          <table:table-cell office:value-type="float" office:value="72852.479999999996" table:style-name="ce20">
            <text:p>72852,48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9:50</text:p>
          </table:table-cell>
          <table:covered-table-cell/>
          <table:table-cell office:value-type="float" office:value="421044.78" table:style-name="ce20">
            <text:p>421044,78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62:1021</text:p>
          </table:table-cell>
          <table:covered-table-cell/>
          <table:table-cell office:value-type="float" office:value="180190" table:style-name="ce20">
            <text:p>18019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81:345</text:p>
          </table:table-cell>
          <table:covered-table-cell/>
          <table:table-cell office:value-type="float" office:value="321253.43" table:style-name="ce20">
            <text:p>321253,43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81:47</text:p>
          </table:table-cell>
          <table:covered-table-cell/>
          <table:table-cell office:value-type="float" office:value="230862.15" table:style-name="ce20">
            <text:p>230862,15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0:1109</text:p>
          </table:table-cell>
          <table:covered-table-cell/>
          <table:table-cell office:value-type="float" office:value="11162.59" table:style-name="ce20">
            <text:p>11162,59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1010:24</text:p>
          </table:table-cell>
          <table:covered-table-cell/>
          <table:table-cell office:value-type="float" office:value="126758.52" table:style-name="ce20">
            <text:p>126758,52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32:788</text:p>
          </table:table-cell>
          <table:covered-table-cell/>
          <table:table-cell office:value-type="float" office:value="10514.24" table:style-name="ce20">
            <text:p>10514,24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900002:194</text:p>
          </table:table-cell>
          <table:covered-table-cell/>
          <table:table-cell office:value-type="float" office:value="219.32" table:style-name="ce20">
            <text:p>219,32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900003:376</text:p>
          </table:table-cell>
          <table:covered-table-cell/>
          <table:table-cell office:value-type="float" office:value="184877" table:style-name="ce20">
            <text:p>184877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290018:412</text:p>
          </table:table-cell>
          <table:covered-table-cell/>
          <table:table-cell office:value-type="float" office:value="246975" table:style-name="ce20">
            <text:p>246975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000000:3760</text:p>
          </table:table-cell>
          <table:covered-table-cell/>
          <table:table-cell office:value-type="float" office:value="273200" table:style-name="ce20">
            <text:p>27320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100036:221</text:p>
          </table:table-cell>
          <table:covered-table-cell/>
          <table:table-cell office:value-type="float" office:value="328310" table:style-name="ce20">
            <text:p>32831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200006:155</text:p>
          </table:table-cell>
          <table:covered-table-cell/>
          <table:table-cell office:value-type="float" office:value="112104" table:style-name="ce20">
            <text:p>112104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1000009:522</text:p>
          </table:table-cell>
          <table:covered-table-cell/>
          <table:table-cell office:value-type="float" office:value="211898.54" table:style-name="ce20">
            <text:p>211898,54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2300011:329</text:p>
          </table:table-cell>
          <table:covered-table-cell/>
          <table:table-cell office:value-type="float" office:value="341500" table:style-name="ce20">
            <text:p>34150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2700004:166</text:p>
          </table:table-cell>
          <table:covered-table-cell/>
          <table:table-cell office:value-type="float" office:value="490680" table:style-name="ce20">
            <text:p>49068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2800030:151</text:p>
          </table:table-cell>
          <table:covered-table-cell/>
          <table:table-cell office:value-type="float" office:value="790400" table:style-name="ce20">
            <text:p>79040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3900010:14</text:p>
          </table:table-cell>
          <table:covered-table-cell/>
          <table:table-cell office:value-type="float" office:value="825450" table:style-name="ce20">
            <text:p>82545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690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6908</text:p>
          </table:table-cell>
          <table:covered-table-cell/>
          <table:table-cell office:value-type="float" office:value="3738667.5" table:style-name="ce20">
            <text:p>3738667,5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128</text:p>
          </table:table-cell>
          <table:covered-table-cell/>
          <table:table-cell office:value-type="float" office:value="1625895.07" table:style-name="ce20">
            <text:p>1625895,07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601025:294</text:p>
          </table:table-cell>
          <table:covered-table-cell/>
          <table:table-cell office:value-type="float" office:value="480246.69" table:style-name="ce20">
            <text:p>480246,69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101001:1183</text:p>
          </table:table-cell>
          <table:covered-table-cell/>
          <table:table-cell office:value-type="float" office:value="50497245.700000003" table:style-name="ce20">
            <text:p>50497245,7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800011:792</text:p>
          </table:table-cell>
          <table:covered-table-cell/>
          <table:table-cell office:value-type="float" office:value="62853.82" table:style-name="ce20">
            <text:p>62853,82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000000:1779</text:p>
          </table:table-cell>
          <table:covered-table-cell/>
          <table:table-cell office:value-type="float" office:value="5242.8500000000004" table:style-name="ce20">
            <text:p>5242,85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2600002:154</text:p>
          </table:table-cell>
          <table:covered-table-cell/>
          <table:table-cell office:value-type="float" office:value="378500" table:style-name="ce20">
            <text:p>37850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27:597</text:p>
          </table:table-cell>
          <table:covered-table-cell/>
          <table:table-cell office:value-type="float" office:value="52768.26" table:style-name="ce20">
            <text:p>52768,26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4400012:127</text:p>
          </table:table-cell>
          <table:covered-table-cell/>
          <table:table-cell office:value-type="float" office:value="1294540.8" table:style-name="ce20">
            <text:p>1294540,8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4400012:316</text:p>
          </table:table-cell>
          <table:covered-table-cell/>
          <table:table-cell office:value-type="float" office:value="316108.79999999999" table:style-name="ce20">
            <text:p>316108,8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37:557</text:p>
          </table:table-cell>
          <table:covered-table-cell/>
          <table:table-cell office:value-type="float" office:value="79011.12" table:style-name="ce20">
            <text:p>79011,12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2509:432</text:p>
          </table:table-cell>
          <table:covered-table-cell/>
          <table:table-cell office:value-type="float" office:value="499705.83" table:style-name="ce20">
            <text:p>499705,83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2509:433</text:p>
          </table:table-cell>
          <table:covered-table-cell/>
          <table:table-cell office:value-type="float" office:value="382409.2" table:style-name="ce20">
            <text:p>382409,2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9:7400002:166</text:p>
          </table:table-cell>
          <table:covered-table-cell/>
          <table:table-cell office:value-type="float" office:value="116856" table:style-name="ce20">
            <text:p>116856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0:1400002:379</text:p>
          </table:table-cell>
          <table:covered-table-cell/>
          <table:table-cell office:value-type="float" office:value="138464" table:style-name="ce20">
            <text:p>138464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0:3700005:45</text:p>
          </table:table-cell>
          <table:covered-table-cell/>
          <table:table-cell office:value-type="float" office:value="431609.92" table:style-name="ce20">
            <text:p>431609,92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0000000:3896</text:p>
          </table:table-cell>
          <table:covered-table-cell/>
          <table:table-cell office:value-type="float" office:value="14427737.279999999" table:style-name="ce20">
            <text:p>14427737,28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100072:384</text:p>
          </table:table-cell>
          <table:covered-table-cell/>
          <table:table-cell office:value-type="float" office:value="582936.88" table:style-name="ce20">
            <text:p>582936,88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100072:385</text:p>
          </table:table-cell>
          <table:covered-table-cell/>
          <table:table-cell office:value-type="float" office:value="682992.62" table:style-name="ce20">
            <text:p>682992,62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700004:488</text:p>
          </table:table-cell>
          <table:covered-table-cell/>
          <table:table-cell office:value-type="float" office:value="116387.35" table:style-name="ce20">
            <text:p>116387,35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0700004:489</text:p>
          </table:table-cell>
          <table:covered-table-cell/>
          <table:table-cell office:value-type="float" office:value="553358.47" table:style-name="ce20">
            <text:p>553358,47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2800008:35</text:p>
          </table:table-cell>
          <table:covered-table-cell/>
          <table:table-cell office:value-type="float" office:value="315100" table:style-name="ce20">
            <text:p>315100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42018:38</text:p>
          </table:table-cell>
          <table:covered-table-cell/>
          <table:table-cell office:value-type="float" office:value="211735" table:style-name="ce20">
            <text:p>211735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36:34:0513045:512</text:p>
          </table:table-cell>
          <table:covered-table-cell/>
          <table:table-cell office:value-type="float" office:value="1063621.6399999999" table:style-name="ce22">
            <text:p>1063621,64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6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6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6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6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6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6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9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5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5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5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0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7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1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3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90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88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8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15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29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6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7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2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28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3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4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5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13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301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001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40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0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00004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000000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000000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00000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4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4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2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2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2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2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3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4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48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48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4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4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4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4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4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4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4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5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64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64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64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6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64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64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64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64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64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4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4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4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4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4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4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4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4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4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48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5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5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5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1800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2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4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4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4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45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4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4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4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4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5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36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3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826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6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6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6:9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6:9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31:7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74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66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66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660002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660002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67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300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40001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5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7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75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0101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1:240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2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35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4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7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1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18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50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6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0019:6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1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5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6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6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6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4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8001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1502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2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2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number-columns-spanned="3" table:number-rows-spanned="1" table:style-name="ce2">
            <text:p>36:34:0602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5B23288073111A76A032C21110285E7BBA39774C36FC68419BFC01D3DB4D54FAA4FF37AC866517E6E9CF74DD450E03D8B5C5B13C43515C903BF5F18E8E1D8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1-25T06:40:10Z</meta:creation-date>
    <dc:date>2021-11-25T06:40:10Z</dc:date>
  </office:meta>
</office:document-meta>
</file>